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P8" style:family="paragraph" style:parent-style-name="Standard" style:list-style-name="L2">
      <style:text-properties fo:font-weight="normal" style:font-weight-asian="normal" style:font-weight-complex="normal"/>
    </style:style>
    <style:style style:name="P9" style:family="paragraph" style:parent-style-name="Standard" style:list-style-name="L3">
      <style:text-properties fo:font-weight="normal" style:font-weight-asian="normal" style:font-weight-complex="normal"/>
    </style:style>
    <style:style style:name="P10" style:family="paragraph" style:parent-style-name="Standard" style:list-style-name="L4">
      <style:text-properties fo:font-weight="normal" style:font-weight-asian="normal" style:font-weight-complex="normal"/>
    </style:style>
    <style:style style:name="P11" style:family="paragraph" style:parent-style-name="Standard" style:list-style-name="L5">
      <style:text-properties fo:font-weight="normal" style:font-weight-asian="normal" style:font-weight-complex="normal"/>
    </style:style>
    <style:style style:name="P12" style:family="paragraph" style:parent-style-name="Standard" style:list-style-name="L6">
      <style:text-properties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WYMAGANIA EDUKACYJNE Z JĘZYKA POLSKIEGO DLA KLASY VIII SPORZĄDZONE DO PROGRAMU „MYŚLI I SŁOWA”</text:p>
      <text:p text:style-name="Standard"/>
      <text:p text:style-name="P6"><text:tab/>Ocena niedostateczna</text:p>
      <text:p text:style-name="P5"><text:span text:style-name="T1"><text:tab/></text:span>Uczeń:</text:p>
      <text:p text:style-name="P5"><text:span text:style-name="T1"><text:s text:c="8"/>-</text:span> nie spełnia wymagań na ocenę dopuszczającą.</text:p>
      <text:p text:style-name="P4"><text:tab/><text:span text:style-name="T1">Ocena dopuszczająca</text:span></text:p>
      <text:p text:style-name="P1"><text:tab/>Uczeń:</text:p>
      <text:list xml:id="list4927778491310776433" text:style-name="L1">
        <text:list-item>
          <text:p text:style-name="P7">poznaje teksty z zakresu lektur obowiązkowych,</text:p>
        </text:list-item>
        <text:list-item>
          <text:p text:style-name="P7">opanował proste wiadomości, wypowiada się z wykorzystaniem pytań pomocniczych i wskazówek nauczyciela,</text:p>
        </text:list-item>
        <text:list-item>
          <text:p text:style-name="P7">słucha wypowiedzi nauczyciela i uczniów (w różnych sytuacjach dydaktycznych) oraz przytacza/powtarza ich główne tezy i sformułowane wnioski,</text:p>
        </text:list-item>
        <text:list-item>
          <text:p text:style-name="P7">zgadza się z cudzymi poglądami lub polemizuje, próbuje uzasadnić swoje zdanie,</text:p>
        </text:list-item>
        <text:list-item>
          <text:p text:style-name="P7">zapoznaje się z informacjami na temat autorów omawianych dzieł,</text:p>
        </text:list-item>
        <text:list-item>
          <text:p text:style-name="P7">kojarzy dzieło z nazwiskiem autora,</text:p>
        </text:list-item>
        <text:list-item>
          <text:p text:style-name="P7">czyta cicho ze zrozumieniem fragmenty różnorodnych tekstów,</text:p>
        </text:list-item>
        <text:list-item>
          <text:p text:style-name="P7">próbuje określić rodzaj narracji lub wskazać osobę mówiącą w liryce, </text:p>
        </text:list-item>
        <text:list-item>
          <text:p text:style-name="P7">określa podstawowe elementy świata przedstawionego (czas, miejsce, bohaterów, wydarzenia),</text:p>
        </text:list-item>
        <text:list-item>
          <text:p text:style-name="P7">odróżnia świat fantastyczny od realnego,</text:p>
        </text:list-item>
        <text:list-item>
          <text:p text:style-name="P7">wymienia cechy bohatera,</text:p>
        </text:list-item>
        <text:list-item>
          <text:p text:style-name="P7">nazywa uczucia bohatera, wskazuje wartości, którymi bohater się kieruje,</text:p>
        </text:list-item>
        <text:list-item>
          <text:p text:style-name="P7">porządkuje wartości na zasadzie pozytywne – negatywne,</text:p>
        </text:list-item>
        <text:list-item>
          <text:p text:style-name="P7">wymienia rodzaje literackie i potrafi je odróżnić na podstawie budowy utworu (proza, wiersz, podział na role),</text:p>
        </text:list-item>
        <text:list-item>
          <text:p text:style-name="P7">przyporządkowuje omawiane gatunki do odpowiedniego rodzaju literackiego,</text:p>
        </text:list-item>
        <text:list-item>
          <text:p text:style-name="P7">wie, co to jest komiks,zwraca uwagę na jego warstwę językową i obrazową, </text:p>
        </text:list-item>
        <text:list-item>
          <text:p text:style-name="P7">wskazuje teksty należące do literatury faktu,</text:p>
        </text:list-item>
        <text:list-item>
          <text:p text:style-name="P7">zna podstawowe środki poetyckie (epitet, metafora, porównanie, rym, apostrofa),</text:p>
        </text:list-item>
        <text:list-item>
          <text:p text:style-name="P7">cytuje odpowiednie fragmenty tekstu w celu poparcia własnego zdania,</text:p>
        </text:list-item>
        <text:list-item>
          <text:p text:style-name="P7">dostrzega różnice między literaturą piękną a popularnonaukową,</text:p>
        </text:list-item>
        <text:list-item>
          <text:p text:style-name="P7">wie, czym jest aforyzm,</text:p>
        </text:list-item>
        <text:list-item>
          <text:p text:style-name="P7">ogląda film i przy pomocy nauczyciela dokonuje jego oceny, </text:p>
        </text:list-item>
        <text:list-item>
          <text:p text:style-name="P7">wie czym jest głoska, czym litera, dokonuje podziału głosek, wyjaśnia czym różnią się samogłoski od spółgłosek,</text:p>
        </text:list-item>
        <text:list-item>
          <text:p text:style-name="P7">dzieli wyraz na sylaby, wyjaśnia kiedy jest sylaba zamknięta, kiedy otwarta, ma świadomość akcentu wyrazowego,</text:p>
        </text:list-item>
        <text:list-item>
          <text:p text:style-name="P7">przy pomocy nauczyciela omawia rolę poszczególnych narządów w artykulacji głosek, określa cechy głosek,</text:p>
        </text:list-item>
        <text:list-item>
          <text:p text:style-name="P7">dostrzega zróżnicowanie słownictwa, rozpoznaje słownictwo ogólnonarodowe i o ograniczonym zasięgu, regionalne odmiany języka,</text:p>
        </text:list-item>
        <text:list-item>
          <text:p text:style-name="P7">ma świadomość funkcjonowania norm językowych, stara się je stosować, rozumie na czym polega błąd językowy,</text:p>
        </text:list-item>
        <text:list-item>
          <text:p text:style-name="P7">wykazuje się znajomością popularnych związków frazeologicznych pochodzących, np. z Biblii, mitologii, historii, zna zasady ich użycia,</text:p>
        </text:list-item>
        <text:list-item>
          <text:p text:style-name="P7">przy pomocy nauczyciela gromadzi i porządkuje materiał rzeczowy potrzebny do tworzenia wypowiedzi,</text:p>
        </text:list-item>
        <text:list-item>
          <text:p text:style-name="P7"><text:soft-page-break/>korzystając z pomocy nauczyciela, formułuje wypowiedź według określonych zasad, wypowiada się zgodnie z tematem i podstawowymi normami poprawnej polszczyzny,</text:p>
        </text:list-item>
        <text:list-item>
          <text:p text:style-name="P7">korzystając ze schematu lub planu, redaguje wskazane w podstawie programowej pisemne formy wypowiedzi – potwierdza znajomość wyznaczników form,</text:p>
        </text:list-item>
        <text:list-item>
          <text:p text:style-name="P7">formułuje pytania do tekstu,</text:p>
        </text:list-item>
        <text:list-item>
          <text:p text:style-name="P7">przy pomocy nauczyciela <text:s/>przekształca tekst cudzy (skraca, streszcza, rozbudowuje, parafrazuje), </text:p>
        </text:list-item>
        <text:list-item>
          <text:p text:style-name="P7">ma świadomość wartości estetycznych omawianych tekstów kultury,</text:p>
        </text:list-item>
        <text:list-item>
          <text:p text:style-name="P7">próbuje przy pomocy nauczyciela wyjaśnić znaczenie elementów symbolicznych dzieła,</text:p>
        </text:list-item>
        <text:list-item>
          <text:p text:style-name="P7">interpretując tekst, stara się wykorzystać elementy wiedzy o kulturze i historii,</text:p>
        </text:list-item>
        <text:list-item>
          <text:p text:style-name="P7">opisuje inny tekst kultury np. obraz, rzeźbę, omawia elementy przedstawione na obrazie,</text:p>
        </text:list-item>
        <text:list-item>
          <text:p text:style-name="P7">przy pomocy nauczyciela tworzy plan kompozycyjny i dekompozycyjny,</text:p>
        </text:list-item>
        <text:list-item>
          <text:p text:style-name="P7">podejmuje się pamięciowego opanowania tekstu – recytacji,</text:p>
        </text:list-item>
        <text:list-item>
          <text:p text:style-name="P7">odróżnia styl oficjalny od nieoficjalnego,</text:p>
        </text:list-item>
        <text:list-item>
          <text:p text:style-name="P7">prowadzi zeszyt przedmiotowy,</text:p>
        </text:list-item>
        <text:list-item>
          <text:p text:style-name="P7">stara się samodzielnie docierać do informacji, wyszukując je w różnych źródłach: prasa, Internet,literatura ( z zachowaniem praw autorskich),</text:p>
        </text:list-item>
        <text:list-item>
          <text:p text:style-name="P7">stara się wywiązywać z powierzonych mu zadań, np. praca w grupach, współrealizacja projektu.</text:p>
        </text:list-item>
      </text:list>
      <text:p text:style-name="P3"><text:tab/>Ocena dostateczna</text:p>
      <text:p text:style-name="P1"><text:tab/>Uczeń opanował wymagania na ocenę dopuszczającą oraz:</text:p>
      <text:list xml:id="list8267502584588912553" text:style-name="L2">
        <text:list-item>
          <text:p text:style-name="P8">umiejętnie słucha wypowiedzi nauczyciela i uczniów w różnych sytuacjach dydaktycznych oraz rekonstruuje wypowiedzi i podejmuje próbę samodzielnego wynotowania najważniejszych myśli,</text:p>
        </text:list-item>
        <text:list-item>
          <text:p text:style-name="P8">zgadza się z cudzymi poglądami lub polemizuje, rzeczowo uzasadniając własne zdanie,</text:p>
        </text:list-item>
        <text:list-item>
          <text:p text:style-name="P8">czyta teksty z zakresu lektur obowiązkowych i uzupełniających,</text:p>
        </text:list-item>
        <text:list-item>
          <text:p text:style-name="P8">wskazuje przyczyny i skutki zjawisk oraz zachowań bohaterów w omawianych tekstach, wskazuje i hierarchizuje wartości,</text:p>
        </text:list-item>
        <text:list-item>
          <text:p text:style-name="P8">rozwija wiadomości o świecie przedstawionym,</text:p>
        </text:list-item>
        <text:list-item>
          <text:p text:style-name="P8">próbuje wyciągnąć logiczne wnioski z cudzej lub własnej wypowiedzi,</text:p>
        </text:list-item>
        <text:list-item>
          <text:p text:style-name="P8"><text:s/>przekształca tekst cudzy (skraca, streszcza, rozbudowuje, parafrazuje),</text:p>
        </text:list-item>
        <text:list-item>
          <text:p text:style-name="P8">stara się <text:s/>gromadzić i porządkować materiał rzeczowy potrzebny do tworzenia wypowiedzi,</text:p>
        </text:list-item>
        <text:list-item>
          <text:p text:style-name="P8">buduje poprawne merytorycznie (dopuszczone drobne błędy) formy wypowiedzi zawarte w podstawie programowej,</text:p>
        </text:list-item>
        <text:list-item>
          <text:p text:style-name="P8">przestrzega zasad kompozycyjnych tekstu – akapity, określa ich funkcje, właściwie stosuje,</text:p>
        </text:list-item>
        <text:list-item>
          <text:p text:style-name="P8">czyta ze zrozumieniem teksty epickie, liryczne i dramatyczne, samodzielnie wykorzystując polecenia nauczyciela,</text:p>
        </text:list-item>
        <text:list-item>
          <text:p text:style-name="P8">rozpoznaje gatunki i wskazuje ich cechy ( fraszka, pieśń, hymn, powieść historyczna, satyra, ballada, komedia, dramat, sonet, pamiętnik, elegia, poemat,epopeja, powieść detektywistyczna), omawia skutki zastosowania dystansu czasowego w narracji pamiętnikarskiej,</text:p>
        </text:list-item>
        <text:list-item>
          <text:p text:style-name="P8">próbuje określić funkcję wykorzystanych środków stylistycznych, w tym: paralelizm, pytanie retoryczne, kontrast, alegoria, symbol, przerzutnia, peryfraza, wykrzyknienie, paradoks,zdrobnienie, apostrofa, wyodrębnia obrazy poetyckie,</text:p>
        </text:list-item>
        <text:list-item>
          <text:p text:style-name="P8">omawia cechy: reportażu, wywiadu, artykułu, felietonu,</text:p>
        </text:list-item>
        <text:list-item>
          <text:p text:style-name="P8">rozumie pojęcie tragizmu,</text:p>
        </text:list-item>
        <text:list-item>
          <text:p text:style-name="P8">wykazuje się funkcjonalną znajomością podstawowych zasad ortograficznych, wykorzystując wiedzę o różnicach w pisowni samogłosek ustnych i nosowych, spółgłosek twardych, miękkich, dźwięcznych, bezdźwięcznych, zna zasady <text:s/>interpunkcyjne,</text:p>
        </text:list-item>
        <text:list-item>
          <text:p text:style-name="P8">umiejętnie korzysta ze słowników,</text:p>
        </text:list-item>
        <text:list-item>
          <text:p text:style-name="P8"><text:soft-page-break/>dostrzega różnicę między literaturą piękną a innymi rodzajami piśmiennictwa,</text:p>
        </text:list-item>
        <text:list-item>
          <text:p text:style-name="P8">recytuje w interpretacji zgodnej z treścią i stylem tekstu,</text:p>
        </text:list-item>
        <text:list-item>
          <text:p text:style-name="P8">znajduje powiązania między różnymi tekstami kultury, dokonując opisu posługuje się właściwą terminologią,</text:p>
        </text:list-item>
        <text:list-item>
          <text:p text:style-name="P8">sprawnie klasyfikuje głoski dźwięczne, bezdźwięczne, ustne, nosowe, twarde, miękkie , omawia funkcję litery „i” w wyrazie, przy pomocy nauczyciela tłumaczy mechanizm powstawania zjawisk fonetycznych,</text:p>
        </text:list-item>
        <text:list-item>
          <text:p text:style-name="P8">rozpoznaje nazwy osobowe i miejscowe, stosuje prawidłowe formy gramatyczne imion i nazwisk,</text:p>
        </text:list-item>
        <text:list-item>
          <text:p text:style-name="P8">odróżnia terminy naukowe i kolokwializmy, wyrazy rodzime i zapożyczenia, </text:p>
        </text:list-item>
        <text:list-item>
          <text:p text:style-name="P8">selekcjonuje pozyskany samodzielnie z różnych źródeł materiał( z zachowaniem praw autorskich),</text:p>
        </text:list-item>
        <text:list-item>
          <text:p text:style-name="P8">aktywnie pracuje w grupie.</text:p>
        </text:list-item>
      </text:list>
      <text:p text:style-name="P3"><text:tab/>Ocena dobra</text:p>
      <text:p text:style-name="P1"><text:tab/>Uczeń opanował powyższe wymagania oraz:</text:p>
      <text:list xml:id="list4887607102144798515" text:style-name="L3">
        <text:list-item>
          <text:p text:style-name="P9">czyta głośno, dokonując interpretacji,</text:p>
        </text:list-item>
        <text:list-item>
          <text:p text:style-name="P9">zna wszystkie teksty z zakresu lektur obowiązkowych i uzupełniających,</text:p>
        </text:list-item>
        <text:list-item>
          <text:p text:style-name="P9">w pracy z tekstem świadomie wykorzystuje wskazówki nauczyciela,</text:p>
        </text:list-item>
        <text:list-item>
          <text:p text:style-name="P9">wyjaśnia w jaki sposób nastrój utworu oddziałuje na czytelnika,</text:p>
        </text:list-item>
        <text:list-item>
          <text:p text:style-name="P9">wyjaśnia symboliczne znaczenie elementów konstrukcyjnych tekstu,</text:p>
        </text:list-item>
        <text:list-item>
          <text:p text:style-name="P9">wyjaśnia sens wyznania podmiotu lirycznego, określa rodzaj liryki,charakteryzuje podmiot liryczny i bohatera lirycznego,</text:p>
        </text:list-item>
        <text:list-item>
          <text:p text:style-name="P9">nazywa stany emocjonalne podmiotu lirycznego oraz bohaterów literackich,</text:p>
        </text:list-item>
        <text:list-item>
          <text:p text:style-name="P9">określa rolę wartości w życiu człowieka i bohaterów literackich,</text:p>
        </text:list-item>
        <text:list-item>
          <text:p text:style-name="P9">wyjaśnia jaką funkcję pełnią motywy w tekstach kultury,</text:p>
        </text:list-item>
        <text:list-item>
          <text:p text:style-name="P9">uważnie słucha wypowiedzi nauczyciela i innych uczniów, umiejętnie sporządza z nich notatki,</text:p>
        </text:list-item>
        <text:list-item>
          <text:p text:style-name="P9">wypowiada się zgodnie z tematem, wyszukuje argumenty, które wykorzystuje w swojej wypowiedzi, dochodzi do logicznych wniosków, wyraża własne stanowisko w <text:s/>dyskusji,</text:p>
        </text:list-item>
        <text:list-item>
          <text:p text:style-name="P9">samodzielnie gromadzi i porządkuje materiał rzeczowy potrzebny do tworzenia wypowiedzi,</text:p>
        </text:list-item>
        <text:list-item>
          <text:p text:style-name="P9">poprawnie redaguje wszystkie formy wypowiedzi zawarte w podstawie programowej,</text:p>
        </text:list-item>
        <text:list-item>
          <text:p text:style-name="P9">zna, rozpoznaje i określa funkcję poznanych środków stylistycznych,</text:p>
        </text:list-item>
        <text:list-item>
          <text:p text:style-name="P9">dostrzega ironię i określa jej funkcję w tekście,</text:p>
        </text:list-item>
        <text:list-item>
          <text:p text:style-name="P9">wskazuje i interpretuje nawiązania kulturowe między różnymi tekstami, w opisie wskazuje kontekst,</text:p>
        </text:list-item>
        <text:list-item>
          <text:p text:style-name="P9">formułuje intencję wypowiedzi poetyckiej,</text:p>
        </text:list-item>
        <text:list-item>
          <text:p text:style-name="P9">wie, na czym polega postawa epikurejska,</text:p>
        </text:list-item>
        <text:list-item>
          <text:p text:style-name="P9">dostrzega powiązania między budową a wymową tekstu,</text:p>
        </text:list-item>
        <text:list-item>
          <text:p text:style-name="P9">dokonuje zestawień, wyciąga wnioski,</text:p>
        </text:list-item>
        <text:list-item>
          <text:p text:style-name="P9">rozumie pojęcie stylu, rozpoznaje styl potoczny, urzędowy, artystyczny, naukowy, publicystyczny, świadomie stosuje różne style wypowiedzi, potrafi dobrać właściwy do danej sytuacji komunikacyjnej,</text:p>
        </text:list-item>
        <text:list-item>
          <text:p text:style-name="P9">wie, na czym polega synkretyzm rodzajowy, wymienia gatunki synkretyczne,</text:p>
        </text:list-item>
        <text:list-item>
          <text:p text:style-name="P9">świadomie dobiera treści przekazów medialnych, </text:p>
        </text:list-item>
        <text:list-item>
          <text:p text:style-name="P9">świadomie i poprawnie korzysta z różnych nośników przekazu,</text:p>
        </text:list-item>
        <text:list-item>
          <text:p text:style-name="P9">rozpoznaje odmiany gatunkowe literatury popularnej: powieść/opowiadanie obyczajowe, przygodowe, fantastycznonaukowe, fantasy,</text:p>
        </text:list-item>
        <text:list-item>
          <text:p text:style-name="P9">wie, czym charakteryzuje się literatura faktu,</text:p>
        </text:list-item>
        <text:list-item>
          <text:p text:style-name="P9"><text:soft-page-break/>wie, czym cechuje się komiks jako tekst kultury, zwraca uwagę na warstwę językowa i obrazową komiksu, </text:p>
        </text:list-item>
        <text:list-item>
          <text:p text:style-name="P9">omawia funkcję środków języka filmowego, znaczenie efektów specjalnych, ocenia grę aktorską,</text:p>
        </text:list-item>
        <text:list-item>
          <text:p text:style-name="P9">omawia różne rodzaje zjawisk fonetycznych, zaznacza i nazywa wszystkie rodzaje upodobnień, wyjaśnia na czym polega akcent wyrazowy,</text:p>
        </text:list-item>
        <text:list-item>
          <text:p text:style-name="P9">stosuje prawidłowe formy gramatyczne nazw miejscowych i nazw mieszkańców, zapisuje je poprawnie,</text:p>
        </text:list-item>
        <text:list-item>
          <text:p text:style-name="P9">wyróżnia regionalne <text:s/>i środowiskowe odmiany języka, zna pojęcie gwary i dialektu,</text:p>
        </text:list-item>
        <text:list-item>
          <text:p text:style-name="P9">rozpoznaje zakres znaczeniowy wyrazu, rozpoznaje treść wyrazu,</text:p>
        </text:list-item>
        <text:list-item>
          <text:p text:style-name="P9">wyjaśnia, na czym polega i czego dotyczy norma językowa,</text:p>
        </text:list-item>
        <text:list-item>
          <text:p text:style-name="P9">wie, co to jest błąd językowy,</text:p>
        </text:list-item>
        <text:list-item>
          <text:p text:style-name="P9"><text:s/>samodzielnie określa wartości estetyczne poznanych tekstów kultury,</text:p>
        </text:list-item>
        <text:list-item>
          <text:p text:style-name="P9"><text:s/>wykorzystuje w interpretacji elementy wiedzy o historii i kulturze, </text:p>
        </text:list-item>
        <text:list-item>
          <text:p text:style-name="P9">wydobywa znaczenie przenośne dzieła, odkrywa jego znaczenie symboliczne,</text:p>
        </text:list-item>
        <text:list-item>
          <text:p text:style-name="P9">wie z czego wynika i na czym polega tragizm „pokolenia”,</text:p>
        </text:list-item>
        <text:list-item>
          <text:p text:style-name="P9">twórczo pracuje w grupie, jest kreatywny.</text:p>
        </text:list-item>
      </text:list>
      <text:p text:style-name="P3"><text:tab/>Ocena bardzo dobra</text:p>
      <text:p text:style-name="P1"><text:tab/>Uczeń opanował powyższe wymagania oraz:</text:p>
      <text:list xml:id="list872114107162156865" text:style-name="L4">
        <text:list-item>
          <text:p text:style-name="P10">buduje logiczną i spójną wypowiedź na zadany temat, argumentuje, wnioskuje,</text:p>
        </text:list-item>
        <text:list-item>
          <text:p text:style-name="P10">zajmuje aktywne stanowisko nadawcy i odbiorcy, dyskutuje,</text:p>
        </text:list-item>
        <text:list-item>
          <text:p text:style-name="P10">zna wszystkie teksty z zakresu lektur obowiązkowych i uzupełniających, w sposób twórczy je interpretuje, wykorzystując konteksty literackie i historyczne,</text:p>
        </text:list-item>
        <text:list-item>
          <text:p text:style-name="P10">opanował i twórczo realizuje wszystkie formy wypowiedzi zawarte w podstawie programowej,</text:p>
        </text:list-item>
        <text:list-item>
          <text:p text:style-name="P10">samodzielnie pracuje z tekstem, wykorzystuje i modyfikuje zawarte w nim informacje,</text:p>
        </text:list-item>
        <text:list-item>
          <text:p text:style-name="P10">omawia moralną wymowę dzieła i określa jego wartości estetyczne,</text:p>
        </text:list-item>
        <text:list-item>
          <text:p text:style-name="P10">określa w poznanych tekstach problematykę egzystencjalną i poddaje ją refleksji,</text:p>
        </text:list-item>
        <text:list-item>
          <text:p text:style-name="P10">sprawnie i świadomie wykorzystuje wiedzę językową z fonetyki,</text:p>
        </text:list-item>
        <text:list-item>
          <text:p text:style-name="P10">poprawnie akcentuje wszystkie wyrazy, rozumie i stosuje zasady dotyczące wyjątków od reguły polskiego akcentu,</text:p>
        </text:list-item>
        <text:list-item>
          <text:p text:style-name="P10">zna sposoby wzbogacania słownictwa, wyjaśnia mechanizm tworzenia związków wyrazowych, krytycznie ocenia stosowanie szablonów językowych, ma bogate słownictwo,</text:p>
        </text:list-item>
        <text:list-item>
          <text:p text:style-name="P10">rozróżnia rodzaje norm językowych, stosuje się do odpowiednich norm językowych,</text:p>
        </text:list-item>
        <text:list-item>
          <text:p text:style-name="P10">wyjaśnia mechanizm popełniania błędów językowych, ocenia innowacje językowe, klasyfikuje błędy językowe,</text:p>
        </text:list-item>
        <text:list-item>
          <text:p text:style-name="P10">omawia funkcje elementów konstrukcyjnych utworu ( tytuł, podtytuł, motto, apostrofa, puenta, punkt kulminacyjny), interpretuje,</text:p>
        </text:list-item>
        <text:list-item>
          <text:p text:style-name="P10">uwzględnia w analizie i interpretacji potrzebne konteksty,</text:p>
        </text:list-item>
        <text:list-item>
          <text:p text:style-name="P10">uwzględnia w analizie i interpretacji specyfikę tekstów należących do: literatury,teatru, filmu, muzyki, sztuk plastycznych, audiowizualnych, dokonuje przekładu intersemiotycznego,</text:p>
        </text:list-item>
        <text:list-item>
          <text:p text:style-name="P10">dostrzega wartości pozytywne i negatywne w literaturze i w innych sztukach, poddaje refleksji uniwersalne wartości humanistyczne,</text:p>
        </text:list-item>
        <text:list-item>
          <text:p text:style-name="P10">wie, na czym polega poezja lingwistyczna i poezja konkretna,</text:p>
        </text:list-item>
        <text:list-item>
          <text:p text:style-name="P10">jest liderem, inicjatorem grupy, koordynuje prace, potrafi dokonać rzetelnej oceny działań poszczególnych jej członków.</text:p>
        </text:list-item>
      </text:list>
      <text:p text:style-name="P3"><text:tab/>Ocena celująca</text:p>
      <text:p text:style-name="P1"><text:tab/>Uczeń opanował wymagania na wszystkie oceny, a ponadto:</text:p>
      <text:list xml:id="list7534955648818707978" text:style-name="L5">
        <text:list-item>
          <text:p text:style-name="P11"><text:soft-page-break/>samodzielnie poszukuje rożnych rozwiązań danego tematu, jest kreatywny, twórczy, rozwija swoje zainteresowania,</text:p>
        </text:list-item>
        <text:list-item>
          <text:p text:style-name="P11">rozwija umiejętności krytycznego myślenia, i formułowania opinii,</text:p>
        </text:list-item>
        <text:list-item>
          <text:p text:style-name="P11">samodzielnie buduje spójny, logiczny, bezbłędny, o wysokim poziomie merytorycznym tekst pisany i wypowiedź ustną,</text:p>
        </text:list-item>
        <text:list-item>
          <text:p text:style-name="P11">ma wszechstronną i bogatą erudycję polonistyczną i interdyscyplinarną,</text:p>
        </text:list-item>
        <text:list-item>
          <text:p text:style-name="P11">bierze udział w konkursach, wykładach publicznych, uczestniczy w projektach edukacyjnych,</text:p>
        </text:list-item>
        <text:list-item>
          <text:p text:style-name="P11">czynnie uczestniczy w życiu kulturalnym w swoim regionie,</text:p>
        </text:list-item>
        <text:list-item>
          <text:p text:style-name="P11">rozwija umiejętności samodzielnej prezentacji wyników swojej pracy,</text:p>
        </text:list-item>
        <text:list-item>
          <text:p text:style-name="P11">twórczo pracuje z tekstem literackim, popularnonaukowym i naukowym,</text:p>
        </text:list-item>
        <text:list-item>
          <text:p text:style-name="P11">znajduje w tekstach współczesnej kultury popularnej (filmach, komiksach, piosenkach) nawiązania i kontynuacje,</text:p>
        </text:list-item>
        <text:list-item>
          <text:p text:style-name="P11">dostrzega zróżnicowanie postaw społecznych, obyczajowych, religijnych, kulturowych, etycznych i w ich kontekście kształtuje swoją tożsamość.</text:p>
        </text:list-item>
      </text:list>
      <text:list xml:id="list1341492190109524139" text:style-name="L6">
        <text:list-item>
          <text:list>
            <text:list-header>
              <text:p text:style-name="P12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21:28:00.05</meta:creation-date>
    <dc:date>2018-09-09T19:25:55.39</dc:date>
    <meta:editing-duration>PT3H21M13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5" meta:paragraph-count="149" meta:word-count="1610" meta:character-count="12176"/>
  </office:meta>
</office:document-meta>
</file>